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Ulsderweg 41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16 is van rechtswege omgevingsvergunning gegeven voor het uitbreiden/vergroten van een rundveestal op het perceel Ulsderweg 41, 9686 XX Beerta. </text:p>
            <text:p text:style-name="common-al">Dit is op 21 april 2017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3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Ulsderweg 41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41</meta:user-defined>
    <meta:user-defined meta:name="OVERHEIDop.GmbID/DC.identifier">gmb-2017-7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XX 41</meta:user-defined>
    <meta:user-defined meta:name="OVERHEIDop.woonplaats">Beerta</meta:user-defined>
    <meta:user-defined meta:name="OVERHEIDop.straatnaam">Uls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428 576846</meta:user-defined>
    <meta:user-defined meta:name="OVERHEIDop.versieInformatie"/>
  </office:meta>
</office:document-meta>
</file>