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streetrace, een wielerwedstrijd voor mountainbikers op 9 juli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streetrace, een wielerwedstrijd voor mountainbikers op 9 juli in Norg</text:p>
            <text:p text:style-name="common-al"/>
            <text:p text:style-name="common-al">Datum verlening: 2 me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73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streetrace, een wielerwedstrijd voor mountainbikers op 9 juli in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39</meta:user-defined>
    <meta:user-defined meta:name="OVERHEIDop.GmbID/DC.identifier">gmb-2017-773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HA 5a</meta:user-defined>
    <meta:user-defined meta:name="OVERHEIDop.woonplaats">Norg</meta:user-defined>
    <meta:user-defined meta:name="OVERHEIDop.straatnaam">Een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668 565076</meta:user-defined>
    <meta:user-defined meta:name="OVERHEIDop.versieInformatie"/>
  </office:meta>
</office:document-meta>
</file>