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217, het tijdelijk plaatsen van een hoogwerker op de openbare weg op 6 en 7 juni 2017, 2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217, het tijdelijk plaatsen van een hoogwerker op de openbare weg op 6 en 7 juni 2017, 24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217, het tijdelijk plaatsen van een hoogwerker op de openbare weg op 6 en 7 juni 2017, 2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36</meta:user-defined>
    <meta:user-defined meta:name="OVERHEIDop.GmbID/DC.identifier">gmb-2017-7733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217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3307</meta:user-defined>
    <meta:user-defined meta:name="OVERHEIDop.versieInformatie"/>
  </office:meta>
</office:document-meta>
</file>