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Sint Annahof (parkeerplaats), het tijdelijk plaatsen van een afvalcontainer op de openbare weg van 22 mei t/m 9 juni 2017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Sint Annahof (parkeerplaats), het tijdelijk plaatsen van een afvalcontainer op de openbare weg van 22 mei t/m 9 juni 2017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Sint Annahof (parkeerplaats), het tijdelijk plaatsen van een afvalcontainer op de openbare weg van 22 mei t/m 9 juni 2017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33</meta:user-defined>
    <meta:user-defined meta:name="OVERHEIDop.GmbID/DC.identifier">gmb-2017-7733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K 12</meta:user-defined>
    <meta:user-defined meta:name="OVERHEIDop.woonplaats">Amersfoort</meta:user-defined>
    <meta:user-defined meta:name="OVERHEIDop.straatnaam">Achter Sint Anna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1 463305</meta:user-defined>
    <meta:user-defined meta:name="OVERHEIDop.versieInformatie"/>
  </office:meta>
</office:document-meta>
</file>