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Hoofdweg 83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Burgemeester en wethouders van Oldambt maken bekend dat zij hebben besloten voor de volgende aanvraag de beslistermijn te verlengen met een termijn van zes weken: </text:p>
            <text:p text:style-name="common-al"/>
            <text:p text:style-name="common-al">- Het kappen van vier lindebomen op het perceel Hoofdweg 83, 9687 PK Nieuw Beerta.</text:p>
            <text:p text:style-name="common-al"/>
            <text:p text:style-name="common-al">Door dit besluit is de nieuwe uiterste beslisdatum 10 juni 2017.</text:p>
            <text:p text:style-name="common-al"/>
            <text:p text:style-name="last-al">Winschoten, 10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732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2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2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, Hoofdweg 83 Nieuw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26</meta:user-defined>
    <meta:user-defined meta:name="OVERHEIDop.GmbID/DC.identifier">gmb-2017-773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7PK 83</meta:user-defined>
    <meta:user-defined meta:name="OVERHEIDop.woonplaats">Nieuw Beert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4174 579486</meta:user-defined>
    <meta:user-defined meta:name="OVERHEIDop.versieInformatie"/>
  </office:meta>
</office:document-meta>
</file>