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en exploitatievergunning: Pauw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</text:p>
            <text:p text:style-name="common-al">Voor: Pssst Amigo</text:p>
            <text:p text:style-name="common-al">Locatie: Pauwstraat 14</text:p>
            <text:p text:style-name="common-al">Dossiernummer: 143138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3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en exploitatievergunning: Pauw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25</meta:user-defined>
    <meta:user-defined meta:name="OVERHEIDop.GmbID/DC.identifier">gmb-2017-773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14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4 443899</meta:user-defined>
    <meta:user-defined meta:name="OVERHEIDop.versieInformatie"/>
  </office:meta>
</office:document-meta>
</file>