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geinderweg 39 in Kootwijkerbroek,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5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3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aageinderweg 39 in Kootwijkerbroek, legalis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24</meta:user-defined>
    <meta:user-defined meta:name="OVERHEIDop.GmbID/DC.identifier">gmb-2017-7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C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39 461341</meta:user-defined>
    <meta:user-defined meta:name="OVERHEIDop.versieInformatie"/>
  </office:meta>
</office:document-meta>
</file>