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Smutsstraat 1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7</text:p>
            <text:p text:style-name="common-al">
            <text:span text:style-name="nadrukvet">Omschrijving: </text:span>verwijderen van asbest (Generaal Smutsstraat 1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66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5287BA-A1BE-45D6-B343-913AFE0814A2" xlink:type="simple">http://www.nijmegen.nl/vergunningpagina/?guid=775287BA-A1BE-45D6-B343-913AFE0814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32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2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2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Smutsstraat 11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21</meta:user-defined>
    <meta:user-defined meta:name="OVERHEIDop.GmbID/DC.identifier">gmb-2017-77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MR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92.64 427433.69</meta:user-defined>
    <meta:user-defined meta:name="OVERHEIDop.versieInformatie"/>
  </office:meta>
</office:document-meta>
</file>