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Wildbaan 1A, plaatsen dakkap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ildbaan 1A, 3075DN, plaatsen van een dakkapel aan de voor- en achterzijde van een woning (aanvraagdatum 05-05-2017, dossiernummer OMV.17.05.00089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7318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1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731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Wildbaan 1A, plaatsen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7318</meta:user-defined>
    <meta:user-defined meta:name="OVERHEIDop.GmbID/DC.identifier">gmb-2017-773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75DN 1a</meta:user-defined>
    <meta:user-defined meta:name="OVERHEIDop.woonplaats">Rotterdam</meta:user-defined>
    <meta:user-defined meta:name="OVERHEIDop.straatnaam">Wildbaan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4164 432942</meta:user-defined>
    <meta:user-defined meta:name="OVERHEIDop.versieInformatie"/>
  </office:meta>
</office:document-meta>
</file>