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overschrijden maximale toegestane goothoogte van het bijgebouw), Zaaimand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Zaaimand 1A, Weert, afwijken van de regels van het bestemmingsplan (overschrijden maximale toegestane goothoogte van het bijgebouw), 1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30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overschrijden maximale toegestane goothoogte van het bijgebouw), Zaaimand 1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04</meta:user-defined>
    <meta:user-defined meta:name="OVERHEIDop.GmbID/DC.identifier">gmb-2017-77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M 1a</meta:user-defined>
    <meta:user-defined meta:name="OVERHEIDop.woonplaats">Weert</meta:user-defined>
    <meta:user-defined meta:name="OVERHEIDop.straatnaam">Zaaiman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90 363989</meta:user-defined>
    <meta:user-defined meta:name="OVERHEIDop.versieInformatie"/>
  </office:meta>
</office:document-meta>
</file>