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Hoo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Exploitatievergunning</text:p>
            <text:p text:style-name="common-al">Voor: The Corner</text:p>
            <text:p text:style-name="common-al">Locatie: Hoogstraat 5</text:p>
            <text:p text:style-name="last-al">Dossiernummer: 143103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30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0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Hoo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03</meta:user-defined>
    <meta:user-defined meta:name="OVERHEIDop.GmbID/DC.identifier">gmb-2017-773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5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81 443866</meta:user-defined>
    <meta:user-defined meta:name="OVERHEIDop.versieInformatie"/>
  </office:meta>
</office:document-meta>
</file>