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Lemoenappel 1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1. Helden, 5988 EW, Lemoenappel 1. Bouw. Het bouwen van een woning. Ingekomen: 13 april 2017 Ingetrokken: 1 me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30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Lemoenappel 1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02</meta:user-defined>
    <meta:user-defined meta:name="OVERHEIDop.GmbID/DC.identifier">gmb-2017-7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W 1</meta:user-defined>
    <meta:user-defined meta:name="OVERHEIDop.woonplaats">Helden</meta:user-defined>
    <meta:user-defined meta:name="OVERHEIDop.straatnaam">Lemoenapp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44 370688</meta:user-defined>
    <meta:user-defined meta:name="OVERHEIDop.versieInformatie"/>
  </office:meta>
</office:document-meta>
</file>