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20 A, 313116 G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met gevolgen voor beschermde monumenten.</text:p>
            <text:p text:style-name="common-al">Aanvraag binnengekomen op 2 mei 2017.</text:p>
            <text:p text:style-name="common-al">Projectomschrijving: aanpassen van de 3e verdieping naar een multifuncionele ruimte.</text:p>
            <text:p text:style-name="common-al">Dossier: 17OMGS117.</text:p>
            <text:p text:style-name="common-al">OLO: 295262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30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0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0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20 A, 313116 G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01</meta:user-defined>
    <meta:user-defined meta:name="OVERHEIDop.GmbID/DC.identifier">gmb-2017-77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K 20b</meta:user-defined>
    <meta:user-defined meta:name="OVERHEIDop.woonplaats">Schiedam</meta:user-defined>
    <meta:user-defined meta:name="OVERHEIDop.straatnaam">Westerka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34 436024</meta:user-defined>
    <meta:user-defined meta:name="OVERHEIDop.versieInformatie"/>
  </office:meta>
</office:document-meta>
</file>