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H. Ladan, geboren 20 november 1974</text:p>
            <text:p text:style-name="common-al">Op 14 december 2016 en op 31 maart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31 maart 2017.</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2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99</meta:user-defined>
    <meta:user-defined meta:name="OVERHEIDop.GmbID/DC.identifier">gmb-2017-772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