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uttershoeksestraat 47, 3114 PK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Aanvraag binnengekomen op 2 mei 2017.</text:p>
            <text:p text:style-name="common-al">Projectomschrijving: het vergroten van de woning middels een opbouw op de bestaande opbouw.</text:p>
            <text:p text:style-name="common-al">Dossier: 17OMGS2017.</text:p>
            <text:p text:style-name="common-al">OLO: 295481.</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77298</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298</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298</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uttershoeksestraat 47, 3114 PK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7298</meta:user-defined>
    <meta:user-defined meta:name="OVERHEIDop.GmbID/DC.identifier">gmb-2017-772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4PK 47</meta:user-defined>
    <meta:user-defined meta:name="OVERHEIDop.woonplaats">Schiedam</meta:user-defined>
    <meta:user-defined meta:name="OVERHEIDop.straatnaam">Puttershoeksestraat</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7225 435693</meta:user-defined>
    <meta:user-defined meta:name="OVERHEIDop.versieInformatie"/>
  </office:meta>
</office:document-meta>
</file>