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ationsweg 14 in Barneveld, vervangen van stalling en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tationsweg 14 in Barneveld, vervangen van stalling en plaats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94</meta:user-defined>
    <meta:user-defined meta:name="OVERHEIDop.GmbID/DC.identifier">gmb-2017-7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H 14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11 462209</meta:user-defined>
    <meta:user-defined meta:name="OVERHEIDop.versieInformatie"/>
  </office:meta>
</office:document-meta>
</file>