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131, 3111 H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voeren van een handelsreclame.</text:p>
            <text:p text:style-name="common-al">Verleend op 4 mei 2017.</text:p>
            <text:p text:style-name="common-al">Projectomschrijving: plaatsen van een gevelreclame.</text:p>
            <text:p text:style-name="common-al">Dossier: 17OMGS070.</text:p>
            <text:p text:style-name="common-al">OLO: 287782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729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9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9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straat 131, 3111 H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93</meta:user-defined>
    <meta:user-defined meta:name="OVERHEIDop.GmbID/DC.identifier">gmb-2017-77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E 131</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95 436947</meta:user-defined>
    <meta:user-defined meta:name="OVERHEIDop.versieInformatie"/>
  </office:meta>
</office:document-meta>
</file>