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etrus Campersingel 63, 9713 AD Groningen – vervangen ruit akkeneel (10-01-2017, 2016726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2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etrus Campersingel 63, 9713 AD Groningen – vervangen ruit akkeneel (10-01-2017, 2016726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29</meta:user-defined>
    <meta:user-defined meta:name="OVERHEIDop.GmbID/DC.identifier">gmb-2017-7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D 63</meta:user-defined>
    <meta:user-defined meta:name="OVERHEIDop.woonplaats">Groningen</meta:user-defined>
    <meta:user-defined meta:name="OVERHEIDop.straatnaam">Petrus Camp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70 582197</meta:user-defined>
    <meta:user-defined meta:name="OVERHEIDop.versieInformatie"/>
  </office:meta>
</office:document-meta>
</file>