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Oudedijk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text:span text:style-name="nadrukvet"> Hua Hin Thais Restaurant</text:span> </text:p>
            <text:p text:style-name="common-al">adres:<text:span text:style-name="nadrukvet"> Oudedijk 158</text:span></text:p>
            <text:p text:style-name="common-al">postcode:<text:span text:style-name="nadrukvet"> 3061 AP </text:span><text:span text:style-name="nadrukvet">te Rotterdam</text:span></text:p>
            <text:p text:style-name="common-al">Geldig vanaf:<text:span text:style-name="nadrukvet">13 april 2017</text:span><text:span text:style-name="nadrukvet"/></text:p>
            <text:p text:style-name="common-al">Kenmerk: <text:span text:style-name="nadrukvet">vv.H.0038051.2017</text:span>  </text:p>
            <text:p text:style-name="common-al">Datum besluit:<text:span text:style-name="nadrukvet"> 13 april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2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Oudedijk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89</meta:user-defined>
    <meta:user-defined meta:name="OVERHEIDop.GmbID/DC.identifier">gmb-2017-77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P 158</meta:user-defined>
    <meta:user-defined meta:name="OVERHEIDop.woonplaats">Rotterdam</meta:user-defined>
    <meta:user-defined meta:name="OVERHEIDop.straatnaam">Oud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33 438017</meta:user-defined>
    <meta:user-defined meta:name="OVERHEIDop.versieInformatie"/>
  </office:meta>
</office:document-meta>
</file>