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149 A, 3111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4 mei 2017.</text:p>
            <text:p text:style-name="common-al">Projectomschrijving: wijzigen van de voorgevel.</text:p>
            <text:p text:style-name="common-al">Dossier: 17OMGS061.</text:p>
            <text:p text:style-name="common-al">OLO: 285612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28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8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149 A, 3111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88</meta:user-defined>
    <meta:user-defined meta:name="OVERHEIDop.GmbID/DC.identifier">gmb-2017-7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K 116</meta:user-defined>
    <meta:user-defined meta:name="OVERHEIDop.woonplaats">Schiedam</meta:user-defined>
    <meta:user-defined meta:name="OVERHEIDop.straatnaam">Broersvel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76 436909</meta:user-defined>
    <meta:user-defined meta:name="OVERHEIDop.versieInformatie"/>
  </office:meta>
</office:document-meta>
</file>