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Geraniummarkt op het Raadhuisplein op 13 mei 2017, Raadhuisplein, Aalsmeer - Zaaknummer Z-2017/014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mei 2017</text:span>
          </text:p>
            <text:p text:style-name="common-al">Geraniummarkt op het Raadhuisplein op 13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28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8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8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Geraniummarkt op het Raadhuisplein op 13 mei 2017, Raadhuisplein, Aalsmeer - Zaaknummer Z-2017/014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7285</meta:user-defined>
    <meta:user-defined meta:name="OVERHEIDop.GmbID/DC.identifier">gmb-2017-77285</meta:user-defined>
    <meta:user-defined meta:name="OVERHEID.TaxonomieBeleidsagenda/OVERHEID.category">Ruimte en infrastructuur | Organisatie en beleid</meta:user-defined>
    <meta:user-defined meta:name="OVERHEIDop.referentienummer">Z-2017/014048</meta:user-defined>
    <meta:user-defined meta:name="DCTERMS.abstract">Geraniummarkt op het Raadhuisplein op 13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0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5 475598</meta:user-defined>
    <meta:user-defined meta:name="OVERHEIDop.versieInformatie"/>
  </office:meta>
</office:document-meta>
</file>