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en (reguliere procedure), het betreft Christoffelstraat 1a t/m 1d (bouwnummers 5-6 en 7-8) van een project van totaal 22 woningen aan de Christoffelstraat (kenmerk 1427673), Z/16/077100, intrekken van 2 twee-onder-één kapwoningen, 4 januar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7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ingetrokken omgevingsvergunningen (reguliere procedure), het betreft Christoffelstraat 1a t/m 1d (bouwnummers 5-6 en 7-8) van een project van totaal 22 woningen aan de Christoffelstraat (kenmerk 1427673), Z/16/077100, intrekken van 2 twee-onder-één kapwoning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28</meta:user-defined>
    <meta:user-defined meta:name="OVERHEIDop.GmbID/DC.identifier">gmb-2017-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