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Escape Room en ondersteu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4-2017</text:p>
            <text:p text:style-name="common-al">Vergunningszaak: 			 Omgevingsvergunning</text:p>
            <text:p text:style-name="common-al">Dossiernummer:			 WABO17-00733</text:p>
            <text:p text:style-name="common-al">Locatie:				 Rijksweg 47a te Schoorl</text:p>
            <text:p text:style-name="common-al">Activiteit:	 het realiseren van een Escape Room en ondersteunde      </text:p>
            <text:p text:style-name="common-al"> horec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Escape Room en ondersteund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278</meta:user-defined>
    <meta:user-defined meta:name="OVERHEIDop.GmbID/DC.identifier">gmb-2017-77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E 47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47 523542</meta:user-defined>
    <meta:user-defined meta:name="OVERHEIDop.versieInformatie"/>
  </office:meta>
</office:document-meta>
</file>