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Oud-Bodegraafseweg, perceel C 7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stellen van een uitrit (26‑04‑2017, zaaknr. 201710272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7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Oud-Bodegraafseweg, perceel C 7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76</meta:user-defined>
    <meta:user-defined meta:name="OVERHEIDop.GmbID/DC.identifier">gmb-2017-77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P 60</meta:user-defined>
    <meta:user-defined meta:name="OVERHEIDop.woonplaats">Bodegrav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74 455235</meta:user-defined>
    <meta:user-defined meta:name="OVERHEIDop.versieInformatie"/>
  </office:meta>
</office:document-meta>
</file>