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rhaavelaan te Rotter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8 mei 2017.</text:p>
            <text:p text:style-name="common-al">Projectomschrijving:het kappen van 52 vergunningplichtige en 4 niet-vergunningplichtige bomen (soort Linde). Reden voor  kap: herinrichting van openbare ruimte en ondergronde infrastructuur. Herplantplicht: 52 bomen (soort nader te bepalen) van de 1<text:span text:style-name="sup">e</text:span> of 2<text:span text:style-name="sup">e</text:span> grootte met een minimale plantmaat van 30-35 cm. Herplant dient plaats te vinden in overleg met en op aanwijzing van de stadsecoloog. </text:p>
            <text:p text:style-name="common-al">Dossier: 17OMGS10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727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7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7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erhaavelaan te Rott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75</meta:user-defined>
    <meta:user-defined meta:name="OVERHEIDop.GmbID/DC.identifier">gmb-2017-7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LG 105</meta:user-defined>
    <meta:user-defined meta:name="OVERHEIDop.woonplaats">Schiedam</meta:user-defined>
    <meta:user-defined meta:name="OVERHEIDop.straatnaam">Boerhaave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897 436769</meta:user-defined>
    <meta:user-defined meta:name="OVERHEIDop.versieInformatie"/>
  </office:meta>
</office:document-meta>
</file>