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71, (11014583) plaatsen van zonnepanelen, verzenddatum 04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2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lingerstraatweg 71, (11014583) plaatsen van zonnepanelen, verzenddatum 04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27</meta:user-defined>
    <meta:user-defined meta:name="OVERHEIDop.GmbID/DC.identifier">gmb-2017-7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AK 73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67 579858</meta:user-defined>
    <meta:user-defined meta:name="OVERHEIDop.versieInformatie"/>
  </office:meta>
</office:document-meta>
</file>