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erdiepingsvloer en het veranderen van brandcompartimenten aan de Dwarsweg 9 in Zaltbommel. Zaaknummer: 021483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4-2017<text:span text:style-name="nadrukvet">.</text:span> De aanvraag omgevingsvergunning heeft betrekking op het plaatsen van een verdiepingsvloer en het veranderen van brandcompartimenten op het adres Dwarsweg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26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6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verdiepingsvloer en het veranderen van brandcompartimenten aan de Dwarsweg 9 in Zaltbommel. Zaaknummer: 0214835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68</meta:user-defined>
    <meta:user-defined meta:name="OVERHEIDop.GmbID/DC.identifier">gmb-2017-77268</meta:user-defined>
    <meta:user-defined meta:name="OVERHEID.TaxonomieBeleidsagenda/OVERHEID.category">Ruimte en infrastructuur | Organisatie en beleid</meta:user-defined>
    <meta:user-defined meta:name="OVERHEIDop.referentienummer">021483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B 9</meta:user-defined>
    <meta:user-defined meta:name="OVERHEIDop.woonplaats">Zaltbommel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810 424775</meta:user-defined>
    <meta:user-defined meta:name="OVERHEIDop.versieInformatie"/>
  </office:meta>
</office:document-meta>
</file>