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pslaghal en kantoren, Oude Graaf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3 (v), Weert, bouwen van een opslaghal en kantoren, 2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6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pslaghal en kantoren, Oude Graaf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67</meta:user-defined>
    <meta:user-defined meta:name="OVERHEIDop.GmbID/DC.identifier">gmb-2017-77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