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Tijsenveld 2,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571</text:p>
            <text:p text:style-name="common-al">Datum verzonden: 01-05-2017 </text:p>
            <text:p text:style-name="common-al">Omschrijving: Bergeijk, Tijsenveld 2,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726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Tijsenveld 2,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61</meta:user-defined>
    <meta:user-defined meta:name="OVERHEIDop.GmbID/DC.identifier">gmb-2017-77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Tijsenveld</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29 368937</meta:user-defined>
    <meta:user-defined meta:name="OVERHEIDop.versieInformatie"/>
  </office:meta>
</office:document-meta>
</file>