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van het pand voor tandprothetische praktijk), Kerkstraat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straat 40, Weert, afwijken van de regels van het bestemmingsplan (gebruik van het pand voor tandprothetische praktijk), 1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5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5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5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van het pand voor tandprothetische praktijk), Kerkstraat 4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54</meta:user-defined>
    <meta:user-defined meta:name="OVERHEIDop.GmbID/DC.identifier">gmb-2017-77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KP 40</meta:user-defined>
    <meta:user-defined meta:name="OVERHEIDop.woonplaats">Weert</meta:user-defined>
    <meta:user-defined meta:name="OVERHEIDop.straatnaam">Ker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58 361853</meta:user-defined>
    <meta:user-defined meta:name="OVERHEIDop.versieInformatie"/>
  </office:meta>
</office:document-meta>
</file>