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itrijt 24, wijzigen van de voorgevel en dakbedek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587</text:p>
            <text:p text:style-name="common-al">Datum ontvangst: 02-05-2017</text:p>
            <text:p text:style-name="common-al">Omschrijving: Bergeijk, Witrijt 24, wijzigen van de voorgevel en dakbedekk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25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5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5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Witrijt 24, wijzigen van de voorgevel en dakbede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53</meta:user-defined>
    <meta:user-defined meta:name="OVERHEIDop.GmbID/DC.identifier">gmb-2017-77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H 24</meta:user-defined>
    <meta:user-defined meta:name="OVERHEIDop.woonplaats">Bergeijk</meta:user-defined>
    <meta:user-defined meta:name="OVERHEIDop.straatnaam">Witrij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45123 368592</meta:user-defined>
    <meta:user-defined meta:name="OVERHEIDop.versieInformatie"/>
  </office:meta>
</office:document-meta>
</file>