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(Holzenbosch) in Voorthuizen, bouwen v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(Holzenbosch) in Voorthuizen, bouwen vn 4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49</meta:user-defined>
    <meta:user-defined meta:name="OVERHEIDop.GmbID/DC.identifier">gmb-2017-77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