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195, 1611 CD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95, 1611 CD  Bovenkarspel  </text:p>
            <text:p text:style-name="common-al">Voor: het wijzigen van de voorgevel  </text:p>
            <text:p text:style-name="common-al">Datum ontvangst: 4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72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erhavenweg 195, 1611 CD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46</meta:user-defined>
    <meta:user-defined meta:name="OVERHEIDop.GmbID/DC.identifier">gmb-2017-7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D 195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25 522712</meta:user-defined>
    <meta:user-defined meta:name="OVERHEIDop.versieInformatie"/>
  </office:meta>
</office:document-meta>
</file>