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XPANSIELAAN 30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vergroten en veranderen van een woning en het bouwen van een garage op het perceel Expansielaan 30 te Jubbega (04-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24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4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4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XPANSIELAAN 30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45</meta:user-defined>
    <meta:user-defined meta:name="OVERHEIDop.GmbID/DC.identifier">gmb-2017-77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TB 30</meta:user-defined>
    <meta:user-defined meta:name="OVERHEIDop.woonplaats">Jubbega</meta:user-defined>
    <meta:user-defined meta:name="OVERHEIDop.straatnaam">Expansi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5022 557893</meta:user-defined>
    <meta:user-defined meta:name="OVERHEIDop.versieInformatie"/>
  </office:meta>
</office:document-meta>
</file>