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stacaravan aan de Peperstraat 15 in Gameren. Zaaknummer: 021483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4-2017<text:span text:style-name="nadrukvet">.</text:span> De aanvraag omgevingsvergunning heeft betrekking op het tijdelijk plaatsen van een stacaravan op het adres Peperstraat 15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2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stacaravan aan de Peperstraat 15 in Gameren. Zaaknummer: 0214835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43</meta:user-defined>
    <meta:user-defined meta:name="OVERHEIDop.GmbID/DC.identifier">gmb-2017-77243</meta:user-defined>
    <meta:user-defined meta:name="OVERHEID.TaxonomieBeleidsagenda/OVERHEID.category">Ruimte en infrastructuur | Organisatie en beleid</meta:user-defined>
    <meta:user-defined meta:name="OVERHEIDop.referentienummer">021483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S 15</meta:user-defined>
    <meta:user-defined meta:name="OVERHEIDop.woonplaats">Gamer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905 423688</meta:user-defined>
    <meta:user-defined meta:name="OVERHEIDop.versieInformatie"/>
  </office:meta>
</office:document-meta>
</file>