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ijklaan 4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mei 2017 heeft de gemeente een aanvraag ontvangen voor een evenementenvergunning voor Nacht van BZC van 23-06-2017 tot en met 24-06-2017 op locatie Dijklaan 43 in Bergambacht. De aanvraag is geregistreerd onder zaaknummer SXO-2017132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724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4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4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ijklaan 43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40</meta:user-defined>
    <meta:user-defined meta:name="OVERHEIDop.GmbID/DC.identifier">gmb-2017-77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DW 4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522 437822</meta:user-defined>
    <meta:user-defined meta:name="OVERHEIDop.versieInformatie"/>
  </office:meta>
</office:document-meta>
</file>