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trus Campersingel 171a, 9713 AK Groningen – vervangen kozijnen (10-01-2017, 2016731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2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trus Campersingel 171a, 9713 AK Groningen – vervangen kozijnen (10-01-2017, 2016731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24</meta:user-defined>
    <meta:user-defined meta:name="OVERHEIDop.GmbID/DC.identifier">gmb-2017-7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K 171a</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70 582430</meta:user-defined>
    <meta:user-defined meta:name="OVERHEIDop.versieInformatie"/>
  </office:meta>
</office:document-meta>
</file>