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vangen van de kozijnen en aanbrengen van gevelisolatie, Kerkstraat 13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erkstraat 137, Weert, vervangen van de kozijnen en aanbrengen van gevelisolatie, 26 april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723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3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3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de kozijnen en aanbrengen van gevelisolatie, Kerkstraat 137,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239</meta:user-defined>
    <meta:user-defined meta:name="OVERHEIDop.GmbID/DC.identifier">gmb-2017-772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KM 137</meta:user-defined>
    <meta:user-defined meta:name="OVERHEIDop.woonplaats">Weert</meta:user-defined>
    <meta:user-defined meta:name="OVERHEIDop.straatnaam">Kerk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851 361742</meta:user-defined>
    <meta:user-defined meta:name="OVERHEIDop.versieInformatie"/>
  </office:meta>
</office:document-meta>
</file>