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oshovensestraat 12a, uitbreid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86</text:p>
            <text:p text:style-name="common-al">Datum verzonden: 02-05-2017 </text:p>
            <text:p text:style-name="common-al">Omschrijving: Riethoven, Boshovensestraat 12a, uitbreid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Boshovensestraat 12a,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35</meta:user-defined>
    <meta:user-defined meta:name="OVERHEIDop.GmbID/DC.identifier">gmb-2017-77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11a</meta:user-defined>
    <meta:user-defined meta:name="OVERHEIDop.woonplaats">Riethoven</meta:user-defined>
    <meta:user-defined meta:name="OVERHEIDop.straatnaam">Boshoven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51 372961</meta:user-defined>
    <meta:user-defined meta:name="OVERHEIDop.versieInformatie"/>
  </office:meta>
</office:document-meta>
</file>