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1 esdoorn, Herenstraat, perceel sectie T nr: 318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erenstraat, perceel sectie T nr: 3186, Weert, kappen van 1 esdoorn, 24 april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723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3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3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1 esdoorn, Herenstraat, perceel sectie T nr: 3186,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232</meta:user-defined>
    <meta:user-defined meta:name="OVERHEIDop.GmbID/DC.identifier">gmb-2017-772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XH 177</meta:user-defined>
    <meta:user-defined meta:name="OVERHEIDop.woonplaats">Weert</meta:user-defined>
    <meta:user-defined meta:name="OVERHEIDop.straatnaam">Heren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194 363086</meta:user-defined>
    <meta:user-defined meta:name="OVERHEIDop.versieInformatie"/>
  </office:meta>
</office:document-meta>
</file>