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Maaij 1, slopen van een woning en 4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551</text:p>
            <text:p text:style-name="common-al">Datum verzonden: 02-05-2017 </text:p>
            <text:p text:style-name="common-al">Omschrijving: Bergeijk, Maaij 1, slopen van een woning en 4 stal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723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3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3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Maaij 1, slopen van een woning en 4 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31</meta:user-defined>
    <meta:user-defined meta:name="OVERHEIDop.GmbID/DC.identifier">gmb-2017-77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T 1</meta:user-defined>
    <meta:user-defined meta:name="OVERHEIDop.woonplaats">Bergeijk</meta:user-defined>
    <meta:user-defined meta:name="OVERHEIDop.straatnaam">Maaij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667 366907</meta:user-defined>
    <meta:user-defined meta:name="OVERHEIDop.versieInformatie"/>
  </office:meta>
</office:document-meta>
</file>