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van de entree en het bouwen van een ruimte voor zoutopslag, Geurt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rtsvenweg 1, Weert, vernieuwen van de entree en het bouwen van een ruimte voor zoutopslag, 1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de entree en het bouwen van een ruimte voor zoutopslag, Geurtsven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28</meta:user-defined>
    <meta:user-defined meta:name="OVERHEIDop.GmbID/DC.identifier">gmb-2017-77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N 1</meta:user-defined>
    <meta:user-defined meta:name="OVERHEIDop.woonplaats">Weert</meta:user-defined>
    <meta:user-defined meta:name="OVERHEIDop.straatnaam">Geurtsv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771 361508</meta:user-defined>
    <meta:user-defined meta:name="OVERHEIDop.versieInformatie"/>
  </office:meta>
</office:document-meta>
</file>