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dijkerweg 49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mei 2017 heeft de gemeente een aanvraag ontvangen voor een omgevingsvergunning op het perceel Noorddijkerweg 49 A te Ursem. De aanvraag is geregistreerd onder zaaknummer 2017-HZ-021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722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2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2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dijkerweg 49 A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77225</meta:user-defined>
    <meta:user-defined meta:name="OVERHEIDop.GmbID/DC.identifier">gmb-2017-77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D 49a</meta:user-defined>
    <meta:user-defined meta:name="OVERHEID.PostcodeHuisnummer/OVERHEIDop.postcodeHuisnummer">1645VH 9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19 516679</meta:user-defined>
    <meta:user-defined meta:name="OVERHEID.EPSG28992/DC.spatial">122739.37 516661.33</meta:user-defined>
    <meta:user-defined meta:name="OVERHEIDop.versieInformatie"/>
  </office:meta>
</office:document-meta>
</file>