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kerbrink 11, dakkapel , vervangen dakbedekking  (zaaknummer 1092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ekerbrink 11</text:span>
            <text:span text:style-name="nadrukvet">– </text:span>ontvangen 2 mei 2017 voor het plaatsen van een dakkapel en het vervangen van een rieten dakbedekk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2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ekerbrink 11, dakkapel , vervangen dakbedekking  (zaaknummer 109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23</meta:user-defined>
    <meta:user-defined meta:name="OVERHEIDop.GmbID/DC.identifier">gmb-2017-77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A 11</meta:user-defined>
    <meta:user-defined meta:name="OVERHEIDop.woonplaats">Zwolle</meta:user-defined>
    <meta:user-defined meta:name="OVERHEIDop.straatnaam">Spiekerbrin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83 505560</meta:user-defined>
    <meta:user-defined meta:name="OVERHEIDop.versieInformatie"/>
  </office:meta>
</office:document-meta>
</file>