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bijgebouw, Eigen Erf 4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Eigen Erf 49, Weert, bouwen van een bijgebouw, 26 april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722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2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2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ijgebouw, Eigen Erf 49,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222</meta:user-defined>
    <meta:user-defined meta:name="OVERHEIDop.GmbID/DC.identifier">gmb-2017-772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VV 49</meta:user-defined>
    <meta:user-defined meta:name="OVERHEIDop.woonplaats">Weert</meta:user-defined>
    <meta:user-defined meta:name="OVERHEIDop.straatnaam">Eigen erf</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478 359289</meta:user-defined>
    <meta:user-defined meta:name="OVERHEIDop.versieInformatie"/>
  </office:meta>
</office:document-meta>
</file>