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zenweid 3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ei 2017 heeft de gemeente een aanvraag ontvangen voor een omgevingsvergunning op het perceel Wezenweid 3 te Spierdijk. De aanvraag is geregistreerd onder zaaknummer 2017-HZ-021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22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2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2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zenweid 3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77221</meta:user-defined>
    <meta:user-defined meta:name="OVERHEIDop.GmbID/DC.identifier">gmb-2017-7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B 3</meta:user-defined>
    <meta:user-defined meta:name="OVERHEID.PostcodeHuisnummer/OVERHEIDop.postcodeHuisnummer">164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721 517913</meta:user-defined>
    <meta:user-defined meta:name="OVERHEID.EPSG28992/DC.spatial">124700.7 517934.59</meta:user-defined>
    <meta:user-defined meta:name="OVERHEIDop.versieInformatie"/>
  </office:meta>
</office:document-meta>
</file>