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reclame-uiting,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veldlaan 99, Weert, plaatsen van een reclame-uiting, 25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2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uiting, Driesveldlaan 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20</meta:user-defined>
    <meta:user-defined meta:name="OVERHEIDop.GmbID/DC.identifier">gmb-2017-77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