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-Spierdijkerweg 211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mei 2017 heeft de gemeente een aanvraag ontvangen voor een omgevingsvergunning op het perceel Noord-Spierdijkerweg 211 te Spierdijk. De aanvraag is geregistreerd onder zaaknummer 2017-HZ-02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721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1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1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-Spierdijkerweg 211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77215</meta:user-defined>
    <meta:user-defined meta:name="OVERHEIDop.GmbID/DC.identifier">gmb-2017-7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P 21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48 520263</meta:user-defined>
    <meta:user-defined meta:name="OVERHEIDop.versieInformatie"/>
  </office:meta>
</office:document-meta>
</file>