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ringdijk 3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4/05/2017, realiseren bewoning in de vorm van woonzorgkamers (woongroep met zorg op afroep), Zuiderringdijk 3, 9682 VK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21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1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1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ringdijk 3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14</meta:user-defined>
    <meta:user-defined meta:name="OVERHEIDop.GmbID/DC.identifier">gmb-2017-77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K 3</meta:user-defined>
    <meta:user-defined meta:name="OVERHEIDop.woonplaats">Oostwold</meta:user-defined>
    <meta:user-defined meta:name="OVERHEIDop.straatnaam">Zuiderring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2 577815</meta:user-defined>
    <meta:user-defined meta:name="OVERHEIDop.versieInformatie"/>
  </office:meta>
</office:document-meta>
</file>