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eren museumschip Dok van Perr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exploiteren van de voormalige mijnenveger Mercuur als museumschip aan de Houtkade (dok van Perry) in Vlissingen (03-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720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0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0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eren museumschip Dok van Perr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7208</meta:user-defined>
    <meta:user-defined meta:name="OVERHEIDop.GmbID/DC.identifier">gmb-2017-77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outkad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354 385472</meta:user-defined>
    <meta:user-defined meta:name="OVERHEIDop.versieInformatie"/>
  </office:meta>
</office:document-meta>
</file>